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3c3" officeooo:paragraph-rsid="000103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dc1e" officeooo:paragraph-rsid="0005dc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877f" officeooo:paragraph-rsid="00068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03c3" officeooo:paragraph-rsid="000103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5dc1e" officeooo:paragraph-rsid="0005dc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877f" officeooo:paragraph-rsid="00068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103c3"/>
    </style:style>
    <style:style style:name="P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03c3"/>
    </style:style>
    <style:style style:name="P11" style:family="paragraph" style:parent-style-name="Standard">
      <style:text-properties officeooo:rsid="0001d4f3" officeooo:paragraph-rsid="0001d4f3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282" officeooo:paragraph-rsid="0008d2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d282" officeooo:paragraph-rsid="0008d28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0103c3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1d4f3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6877f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08d282"/>
    </style:style>
    <style:style style:name="T5" style:family="text">
      <style:text-properties officeooo:rsid="0006877f"/>
    </style:style>
    <style:style style:name="T6" style:family="text">
      <style:text-properties officeooo:rsid="0008d2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span text:style-name="T5">13.01.2025</text:span></text:p>
      <text:p text:style-name="P10">Wyniki ćw. Bilirubina. - <text:span text:style-name="T6">poprawa</text:span></text:p>
      <text:p text:style-name="P7"><text:span text:style-name="T2">Farmacja - </text:span><text:span text:style-name="T1">Grupa </text:span><text:span text:style-name="T4">3</text:span>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221321</text:p>
          </table:table-cell>
          <table:table-cell table:style-name="Tabela1.B1" office:value-type="string">
            <text:p text:style-name="P13">5 (średnia 3,5)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4"/>
          </table:table-cell>
        </table:table-row>
      </table:table>
      <text:p text:style-name="Standard"/>
      <text:p text:style-name="P11">Kontakt mailowy: <text:s/><text:a xlink:type="simple" xlink:href="mailto:magdalena.jochymek@umed.lodz.pl" text:style-name="Internet_20_link" text:visited-style-name="Visited_20_Internet_20_Link">magdalena.jochymek@umed.lodz.pl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22:51:18.571000000</meta:creation-date>
    <dc:date>2025-01-12T18:10:13.850000000</dc:date>
    <meta:editing-duration>PT14M7S</meta:editing-duration>
    <meta:editing-cycles>5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6" meta:word-count="17" meta:character-count="130" meta:non-whitespace-character-count="118"/>
  </office:meta>
</office:document-meta>
</file>