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3c3" officeooo:paragraph-rsid="00010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3c3" officeooo:paragraph-rsid="000103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4" style:family="paragraph" style:parent-style-name="Standard">
      <style:text-properties officeooo:rsid="0001d4f3" officeooo:paragraph-rsid="0001d4f3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c1e" officeooo:paragraph-rsid="0005d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c1e" officeooo:paragraph-rsid="0005dc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5dc1e"/>
    </style:style>
    <style:style style:name="T4" style:family="text">
      <style:text-properties officeooo:rsid="0002e331"/>
    </style:style>
    <style:style style:name="T5" style:family="text">
      <style:text-properties officeooo:rsid="0003e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4">04.12</text:span>.2024 </text:p>
      <text:p text:style-name="P7">Wyniki ćw. Bilirubina. </text:p>
      <text:p text:style-name="P3"><text:span text:style-name="T2">Farmacja - </text:span><text:span text:style-name="T1">Grupa </text:span><text:span text:style-name="T3">2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231131</text:p>
          </table:table-cell>
          <table:table-cell table:style-name="Tabela1.B1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8">231075</text:p>
          </table:table-cell>
          <table:table-cell table:style-name="Tabela1.B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8">232007</text:p>
          </table:table-cell>
          <table:table-cell table:style-name="Tabela1.B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8">231996</text:p>
          </table:table-cell>
          <table:table-cell table:style-name="Tabela1.B2" office:value-type="string">
            <text:p text:style-name="P9">3,5</text:p>
          </table:table-cell>
        </table:table-row>
        <table:table-row>
          <table:table-cell table:style-name="Tabela1.A2" office:value-type="string">
            <text:p text:style-name="P8">221213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165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31115</text:p>
          </table:table-cell>
          <table:table-cell table:style-name="Tabela1.B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2"/>
          </table:table-cell>
        </table:table-row>
      </table:table>
      <text:p text:style-name="Standard"/>
      <text:p text:style-name="P4">Kontakt mailowy: <text:s/><text:a xlink:type="simple" xlink:href="mailto:magdalena.jochymek@umed.lodz.pl" text:style-name="Internet_20_link" text:visited-style-name="Visited_20_Internet_20_Link">magdalena.jochymek@umed.lodz.pl</text:a></text:p>
      <text:p text:style-name="P4">Poprawa prac do <text:span text:style-name="T5">13</text:span>.12.2024 włą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4-12-03T19:27:28.256000000</dc:date>
    <meta:editing-duration>PT2M15S</meta:editing-duration>
    <meta:editing-cycles>2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19" meta:word-count="30" meta:character-count="187" meta:non-whitespace-character-count="173"/>
  </office:meta>
</office:document-meta>
</file>