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3c3" officeooo:paragraph-rsid="00010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c1e" officeooo:paragraph-rsid="0005d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77f" officeooo:paragraph-rsid="00068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3c3" officeooo:paragraph-rsid="000103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c1e" officeooo:paragraph-rsid="0005dc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877f" officeooo:paragraph-rsid="000687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11" style:family="paragraph" style:parent-style-name="Standard">
      <style:text-properties officeooo:rsid="0001d4f3" officeooo:paragraph-rsid="0001d4f3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6877f"/>
    </style:style>
    <style:style style:name="T4" style:family="text">
      <style:text-properties officeooo:rsid="00068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4">11.12</text:span>.2024 </text:p>
      <text:p text:style-name="P10">Wyniki ćw. Bilirubina. </text:p>
      <text:p text:style-name="P7"><text:span text:style-name="T2">Farmacja - </text:span><text:span text:style-name="T1">Grupa </text:span><text:span text:style-name="T3">11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231162</text:p>
          </table:table-cell>
          <table:table-cell table:style-name="Tabela1.B1" office:value-type="string">
            <text:p text:style-name="P6">4,5</text:p>
          </table:table-cell>
        </table:table-row>
        <table:table-row>
          <table:table-cell table:style-name="Tabela1.A2" office:value-type="string">
            <text:p text:style-name="P3">231169</text:p>
          </table:table-cell>
          <table:table-cell table:style-name="Tabela1.B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3">231226</text:p>
          </table:table-cell>
          <table:table-cell table:style-name="Tabela1.B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3">231087</text:p>
          </table:table-cell>
          <table:table-cell table:style-name="Tabela1.B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3">231161</text:p>
          </table:table-cell>
          <table:table-cell table:style-name="Tabela1.B2" office:value-type="string">
            <text:p text:style-name="P6">5</text:p>
          </table:table-cell>
        </table:table-row>
        <table:table-row>
          <table:table-cell table:style-name="Tabela1.A2" office:value-type="string">
            <text:p text:style-name="P3">221195</text:p>
          </table:table-cell>
          <table:table-cell table:style-name="Tabela1.B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"/>
      <text:p text:style-name="P11">Kontakt mailowy: <text:s/><text:a xlink:type="simple" xlink:href="mailto:magdalena.jochymek@umed.lodz.pl" text:style-name="Internet_20_link" text:visited-style-name="Visited_20_Internet_20_Link">magdalena.jochymek@umed.lodz.pl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4-12-10T19:37:41.088000000</dc:date>
    <meta:editing-duration>PT10M39S</meta:editing-duration>
    <meta:editing-cycles>4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16" meta:word-count="23" meta:character-count="146" meta:non-whitespace-character-count="136"/>
  </office:meta>
</office:document-meta>
</file>