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81" officeooo:paragraph-rsid="00177e81"/>
    </style:style>
    <style:style style:name="P2" style:family="paragraph" style:parent-style-name="Standard">
      <style:text-properties officeooo:rsid="0018e6c6" officeooo:paragraph-rsid="0018e6c6"/>
    </style:style>
    <style:style style:name="P3" style:family="paragraph" style:parent-style-name="Standard">
      <style:text-properties officeooo:rsid="00177e81" officeooo:paragraph-rsid="00177e81"/>
    </style:style>
    <style:style style:name="P4" style:family="paragraph" style:parent-style-name="Standard">
      <style:text-properties officeooo:rsid="001941dc" officeooo:paragraph-rsid="001941dc"/>
    </style:style>
    <style:style style:name="T1" style:family="text">
      <style:text-properties officeooo:rsid="00179e0e"/>
    </style:style>
    <style:style style:name="T2" style:family="text">
      <style:text-properties officeooo:rsid="0018e6c6"/>
    </style:style>
    <style:style style:name="T3" style:family="text">
      <style:text-properties officeooo:rsid="00194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<text:span text:style-name="T3">3</text:span><text:span text:style-name="T2"> </text:span>– <text:span text:style-name="T3">26</text:span>.0<text:span text:style-name="T2">4</text:span>.2024 <text:span text:style-name="T1">Hormony</text:span></text:p>
      <text:p text:style-name="P1">1. <text:span text:style-name="T3">210796 <text:s text:c="2"/>5,0</text:span></text:p>
      <text:p text:style-name="P4">2. 210416 <text:s text:c="2"/>5,0</text:p>
      <text:p text:style-name="P4">3. 211050 <text:s text:c="2"/>5,0</text:p>
      <text:p text:style-name="P4">4. 210794 <text:s text:c="2"/>5,0</text:p>
      <text:p text:style-name="P4">5. 210393 <text:s text:c="2"/>5,0</text:p>
      <text:p text:style-name="P4">6. 210404 <text:s text:c="2"/>5,0</text:p>
      <text:p text:style-name="P4">7. 210365 <text:s text:c="2"/>4,0</text:p>
      <text:p text:style-name="P4">8. 210428 <text:s text:c="2"/>5,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22:27:35.057000000</meta:creation-date>
    <dc:date>2024-04-29T22:32:35.351000000</dc:date>
    <meta:editing-duration>PT11M13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8" meta:character-count="148" meta:non-whitespace-character-count="112"/>
  </office:meta>
</office:document-meta>
</file>