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e81" officeooo:paragraph-rsid="00177e81"/>
    </style:style>
    <style:style style:name="T1" style:family="text">
      <style:text-properties officeooo:rsid="00179e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 4 – 22.03.2024 <text:span text:style-name="T1">Hormony</text:span></text:p>
      <text:p text:style-name="P1">1. 181119 <text:s text:c="4"/>4,5</text:p>
      <text:p text:style-name="P1">2. 210424 <text:s text:c="3"/>4,0</text:p>
      <text:p text:style-name="P1">3. 210423 <text:s text:c="3"/>4,0</text:p>
      <text:p text:style-name="P1">4. 210419 <text:s text:c="3"/>5,0</text:p>
      <text:p text:style-name="P1">5. 210372 <text:s text:c="3"/>5,0</text:p>
      <text:p text:style-name="P1">6. 200233 <text:s text:c="3"/>3,5</text:p>
      <text:p text:style-name="P1">7. 210375 <text:s text:c="3"/>3,5</text:p>
      <text:p text:style-name="P1">8. 200797 <text:s text:c="3"/>3,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22:27:35.057000000</meta:creation-date>
    <dc:date>2024-03-25T22:30:52.900000000</dc:date>
    <meta:editing-duration>PT3M17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28" meta:character-count="157" meta:non-whitespace-character-count="112"/>
  </office:meta>
</office:document-meta>
</file>