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81" officeooo:paragraph-rsid="00177e81"/>
    </style:style>
    <style:style style:name="P2" style:family="paragraph" style:parent-style-name="Standard">
      <style:text-properties officeooo:rsid="00177e81" officeooo:paragraph-rsid="00177e81"/>
    </style:style>
    <style:style style:name="P3" style:family="paragraph" style:parent-style-name="Standard">
      <style:text-properties officeooo:rsid="0018e6c6" officeooo:paragraph-rsid="0018e6c6"/>
    </style:style>
    <style:style style:name="T1" style:family="text">
      <style:text-properties officeooo:rsid="00179e0e"/>
    </style:style>
    <style:style style:name="T2" style:family="text">
      <style:text-properties officeooo:rsid="0018e6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<text:span text:style-name="T2">2 </text:span>– <text:span text:style-name="T2">12</text:span>.0<text:span text:style-name="T2">4</text:span>.2024 <text:span text:style-name="T1">Hormony</text:span></text:p>
      <text:p text:style-name="P1">1. <text:span text:style-name="T2">210406 <text:s/>3,5</text:span></text:p>
      <text:p text:style-name="P3">2. 210383 <text:s/>4,0</text:p>
      <text:p text:style-name="P3">3. 210433 <text:s/>3,5</text:p>
      <text:p text:style-name="P3">4. 212209 <text:s/>4,0</text:p>
      <text:p text:style-name="P3">5. 210798 <text:s/>4,0</text:p>
      <text:p text:style-name="P3">6. 210387 <text:s/>4,5</text:p>
      <text:p text:style-name="P3">7. 210426 <text:s/>5,0</text:p>
      <text:p text:style-name="P3">8. 210401 <text:s/>4,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22:27:35.057000000</meta:creation-date>
    <dc:date>2024-04-17T07:26:04.522000000</dc:date>
    <meta:editing-duration>PT8M2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8" meta:character-count="140" meta:non-whitespace-character-count="112"/>
  </office:meta>
</office:document-meta>
</file>