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7e81" officeooo:paragraph-rsid="00177e81"/>
    </style:style>
    <style:style style:name="P2" style:family="paragraph" style:parent-style-name="Standard">
      <style:text-properties officeooo:rsid="00194c2d" officeooo:paragraph-rsid="00194c2d"/>
    </style:style>
    <style:style style:name="P3" style:family="paragraph" style:parent-style-name="Standard">
      <style:text-properties officeooo:rsid="00177e81" officeooo:paragraph-rsid="00177e81"/>
    </style:style>
    <style:style style:name="T1" style:family="text">
      <style:text-properties officeooo:rsid="00179e0e"/>
    </style:style>
    <style:style style:name="T2" style:family="text">
      <style:text-properties officeooo:rsid="00194c2d"/>
    </style:style>
    <style:style style:name="T3" style:family="text">
      <style:text-properties officeooo:rsid="0019a8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upa <text:span text:style-name="T2">1</text:span> – <text:span text:style-name="T2">05.04.</text:span>2024 <text:span text:style-name="T1">Hormony</text:span></text:p>
      <text:p text:style-name="P1"/>
      <text:p text:style-name="P1"><text:span text:style-name="T3">Nr indeksu <text:s text:c="2"/>śr. ocena</text:span></text:p>
      <text:p text:style-name="P1"><text:span text:style-name="T2">210395 <text:s text:c="11"/>4,0</text:span></text:p>
      <text:p text:style-name="P2">210386 <text:s/><text:tab/> 4,0</text:p>
      <text:p text:style-name="P2">210405 <text:s/><text:tab/> 5,0</text:p>
      <text:p text:style-name="P2">210369 <text:s/><text:tab/> 4,0</text:p>
      <text:p text:style-name="P2">212276 <text:s text:c="2"/><text:tab/> 4,0</text:p>
      <text:p text:style-name="P2"><text:span text:style-name="T3">2</text:span>10432 <text:s text:c="3"/><text:tab/> 4,5</text:p>
      <text:p text:style-name="P2">210398 <text:s/><text:tab/> 4,0</text:p>
      <text:p text:style-name="P2">210410 <text:s/><text:tab/> 4,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5T22:27:35.057000000</meta:creation-date>
    <dc:date>2024-04-07T21:31:20.062000000</dc:date>
    <meta:editing-duration>PT7M45S</meta:editing-duration>
    <meta:editing-cycles>5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0" meta:word-count="24" meta:character-count="165" meta:non-whitespace-character-count="113"/>
  </office:meta>
</office:document-meta>
</file>