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81" officeooo:paragraph-rsid="001b92e6"/>
    </style:style>
    <style:style style:name="P2" style:family="paragraph" style:parent-style-name="Standard">
      <style:text-properties officeooo:rsid="001b92e6" officeooo:paragraph-rsid="001b92e6"/>
    </style:style>
    <style:style style:name="T1" style:family="text">
      <style:text-properties officeooo:rsid="00179e0e"/>
    </style:style>
    <style:style style:name="T2" style:family="text">
      <style:text-properties officeooo:rsid="001b9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<text:span text:style-name="T2">5</text:span> – 2<text:span text:style-name="T2">6</text:span>.03.2024 <text:span text:style-name="T1">Hormony</text:span></text:p>
      <text:p text:style-name="P1"/>
      <text:p text:style-name="P2">1. 210797 <text:s text:c="3"/>2,0</text:p>
      <text:p text:style-name="P2">2. 212473 <text:s text:c="3"/>2,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23:13:44.642000000</meta:creation-date>
    <dc:date>2024-04-03T23:20:21.520000000</dc:date>
    <meta:editing-duration>PT6M37S</meta:editing-duration>
    <meta:editing-cycles>1</meta:editing-cycles>
    <meta:document-statistic meta:table-count="0" meta:image-count="0" meta:object-count="0" meta:page-count="1" meta:paragraph-count="3" meta:word-count="10" meta:character-count="60" meta:non-whitespace-character-count="46"/>
    <meta:generator>LibreOffice/7.1.2.2$Windows_X86_64 LibreOffice_project/8a45595d069ef5570103caea1b71cc9d82b2aae4</meta:generator>
  </office:meta>
</office:document-meta>
</file>