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color="#000000" fo:font-size="14pt" style:font-size-asian="14pt"/>
    </style:style>
    <style:style style:name="P2" style:parent-style-name="Textbody" style:family="paragraph">
      <style:text-properties style:font-name="Times New Roman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16.01.2025</text:p>
      <text:p text:style-name="P2">Wyniki poprawy ćw. Oznaczanie glukozy</text:p>
      <text:p text:style-name="Textbody"><text:span text:style-name="T3">Farmacja - Grupa 2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31115</text:p>
          </table:table-cell>
          <table:table-cell table:style-name="TableCell11">
            <text:p text:style-name="P12">4,5 (średnia: 3,5)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Standard">Kontakt mailowy: <text:s/><text:a xlink:href="mailto:magdalena.jochymek@umed.lodz.pl" office:target-frame-name="_top" xlink:show="replace">magdalena.jochymek@umed.lodz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Jochymek</dc:creator>
    <meta:creation-date>2024-11-26T22:51:00Z</meta:creation-date>
    <dc:date>2025-01-16T08:51:00Z</dc:date>
    <meta:template xlink:href="Normal" xlink:type="simple"/>
    <meta:editing-cycles>8</meta:editing-cycles>
    <meta:editing-duration>PT960S</meta:editing-duration>
    <meta:document-statistic meta:page-count="1" meta:paragraph-count="1" meta:word-count="32" meta:character-count="224" meta:row-count="1" meta:non-whitespace-character-count="193"/>
  </office:meta>
</office:document-meta>
</file>