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3c3" officeooo:paragraph-rsid="000103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dc1e" officeooo:paragraph-rsid="0005dc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877f" officeooo:paragraph-rsid="000687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036b" officeooo:paragraph-rsid="000803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7020" officeooo:paragraph-rsid="000970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103c3" officeooo:paragraph-rsid="000103c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5dc1e" officeooo:paragraph-rsid="0005dc1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877f" officeooo:paragraph-rsid="0006877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036b" officeooo:paragraph-rsid="0008036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103c3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103c3" officeooo:paragraph-rsid="000103c3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103c3"/>
    </style:style>
    <style:style style:name="P13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97020" officeooo:paragraph-rsid="00097020"/>
    </style:style>
    <style:style style:name="P14" style:family="paragraph" style:parent-style-name="Standard">
      <style:text-properties officeooo:rsid="0001d4f3" officeooo:paragraph-rsid="0001d4f3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c381e" officeooo:paragraph-rsid="000c381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officeooo:rsid="000103c3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01d4f3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097020"/>
    </style:style>
    <style:style style:name="T4" style:family="text">
      <style:text-properties officeooo:rsid="0008036b"/>
    </style:style>
    <style:style style:name="T5" style:family="text">
      <style:text-properties officeooo:rsid="00097020"/>
    </style:style>
    <style:style style:name="T6" style:family="text">
      <style:text-properties officeooo:rsid="000ad07b"/>
    </style:style>
    <style:style style:name="T7" style:family="text">
      <style:text-properties officeooo:rsid="000c38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<text:span text:style-name="T7">20</text:span>.<text:span text:style-name="T6">01.</text:span>2025</text:p>
      <text:p text:style-name="P12">Wyniki <text:span text:style-name="T4">poprawy </text:span>ćw. <text:span text:style-name="T5">Oznaczanie glukozy</text:span></text:p>
      <text:p text:style-name="P10"><text:span text:style-name="T2">Farmacja - </text:span><text:span text:style-name="T1">Grupa </text:span><text:span text:style-name="T3">2</text:span>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231<text:span text:style-name="T7">075</text:span></text:p>
          </table:table-cell>
          <table:table-cell table:style-name="Tabela1.B1" office:value-type="string">
            <text:p text:style-name="P15">5 (średnia: 3,5)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6"/>
          </table:table-cell>
        </table:table-row>
      </table:table>
      <text:p text:style-name="Standard"/>
      <text:p text:style-name="P14">Kontakt mailowy: <text:s/><text:a xlink:type="simple" xlink:href="mailto:magdalena.jochymek@umed.lodz.pl" text:style-name="Internet_20_link" text:visited-style-name="Visited_20_Internet_20_Link">magdalena.jochymek@umed.lodz.pl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6T22:51:18.571000000</meta:creation-date>
    <dc:date>2025-01-19T22:16:45.334000000</dc:date>
    <meta:editing-duration>PT17M49S</meta:editing-duration>
    <meta:editing-cycles>7</meta:editing-cycles>
    <meta:generator>LibreOffice/6.1.1.2$Windows_X86_64 LibreOffice_project/5d19a1bfa650b796764388cd8b33a5af1f5baa1b</meta:generator>
    <meta:document-statistic meta:table-count="1" meta:image-count="0" meta:object-count="0" meta:page-count="1" meta:paragraph-count="6" meta:word-count="17" meta:character-count="136" meta:non-whitespace-character-count="124"/>
  </office:meta>
</office:document-meta>
</file>